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Em Bm x2) <text:s text:c="10"/>║ It's a ║</text:p>
      <text:p><text:s text:c="10"/>Am Am B B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Em B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Em&gt;F#m&gt;G&gt;A</text:p>
      <text:p>Man made the e<text:span text:style-name="Measure_20__23_2">lec</text:span>tro lights <text:s text:c="5"/>B7 B7</text:p>
      <text:p>To take us out of the da<text:span text:style-name="Measure_20__23_2">rk</text:span> <text:s text:c="6"/>B7 B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Am Am B B - (Em B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